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Bb Cm Dm D# x2) - D#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Bb <text:s text:c="2"/>Gm</text:p>
      <text:p>Everybody got their (re<text:span text:style-name="Measure_20__23_2">as</text:span>on/way) (x2) <text:s text:c="2"/>Dm D#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Bb <text:s text:c="2"/>Gm</text:p>
      <text:p>It gets into your b<text:span text:style-name="Measure_20__23_2">od</text:span>y <text:s text:c="17"/>Dm D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Bb Gm Dm D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Bb <text:s text:c="2"/>Cm</text:p>
      <text:p>Also clarifyi<text:span text:style-name="Measure_20__23_2">ng, th</text:span>e end where we begin <text:s/>Dm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